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10ceci_est_un_nouveau_billet"/><text:bookmark-start text:name="__RefHeading___comme_si_1"/><text:bookmark-start text:name="comme_si"/>Comme si<text:bookmark-end text:name="__RefHeading___comme_si_1"/><text:bookmark-end text:name="comme_si"/></text:h>
      <text:p text:style-name="Text_20_body">Faire des projets
comme si je n'allais jamais mourir,
et les mettre en oeuvre
comme si j'allais mourir ce so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04:11</meta:creation-date>
    <dc:creator>Generated</dc:creator>
    <dc:date>2026-05-06T17::04:11</dc:date>
    <dc:language>en-US</dc:language>
    <meta:editing-cycles>1</meta:editing-cycles>
    <meta:editing-duration>PT0S</meta:editing-duration>
    <dc:title>billets:2021:1110ceci_est_un_nouveau_billet</dc:title>
  </office:meta>
</office:document-meta>
</file>