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17la_sante_pathologique"/><text:bookmark-start text:name="__RefHeading___la_sante_pathogene_1"/><text:bookmark-start text:name="la_sante_pathogene"/>La santé pathogène<text:bookmark-end text:name="__RefHeading___la_sante_pathogene_1"/><text:bookmark-end text:name="la_sante_pathogene"/></text:h>
      <text:p text:style-name="Text_20_body">Je crois que cet article de Ivan Illich vaut vraiment la peine d'être lu et discu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15:28</meta:creation-date>
    <dc:creator>Generated</dc:creator>
    <dc:date>2025-04-19T09::15:28</dc:date>
    <dc:language>en-US</dc:language>
    <meta:editing-cycles>1</meta:editing-cycles>
    <meta:editing-duration>PT0S</meta:editing-duration>
    <dc:title>billets:2021:1117la_sante_pathologique</dc:title>
  </office:meta>
</office:document-meta>
</file>