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1:1125hopitaux_en_france"/><text:bookmark-start text:name="__RefHeading___hopitaux_en_france_1"/><text:bookmark-start text:name="hopitaux_en_france"/>Hôpitaux en France<text:bookmark-end text:name="__RefHeading___hopitaux_en_france_1"/><text:bookmark-end text:name="hopitaux_en_france"/></text:h>
      <text:h text:style-name="Heading_20_2" text:outline-level="2"><text:bookmark-start text:name="__RefHeading___dans_quel_etat_les_hopitaux_francais_se_trouvaient-ils_debut_2020_2"/><text:bookmark-start text:name="dans_quel_etat_les_hopitaux_francais_se_trouvaient-ils_debut_2020"/>Dans quel état les hôpitaux français se trouvaient-ils début 2020?<text:bookmark-end text:name="__RefHeading___dans_quel_etat_les_hopitaux_francais_se_trouvaient-ils_debut_2020_2"/><text:bookmark-end text:name="dans_quel_etat_les_hopitaux_francais_se_trouvaient-ils_debut_2020"/></text:h>
      <text:h text:style-name="Heading_20_3" text:outline-level="3"><text:bookmark-start text:name="__RefHeading___video_sur_les_problemes_chroniques_3"/><text:bookmark-start text:name="video_sur_les_problemes_chroniques"/>Vidéo sur les problèmes chroniques<text:bookmark-end text:name="__RefHeading___video_sur_les_problemes_chroniques_3"/><text:bookmark-end text:name="video_sur_les_problemes_chroniques"/></text:h>
      <text:p text:style-name="Text_20_body"><text:a xlink:type="simple" xlink:href="http://lavoiesix.com/billets/hopitaux_2dc01b.mp4" text:style-name="Internet_20_link" text:visited-style-name="Visited_20_Internet_20_Link">hopitaux_2dc01b.mp4</text:a></text:p>
      <text:h text:style-name="Heading_20_3" text:outline-level="3"><text:bookmark-start text:name="__RefHeading___anesthesistes_en_greve_janvier_2020_4"/><text:bookmark-start text:name="anesthesistes_en_greve_janvier_2020"/>Anesthésistes en grève janvier 2020<text:bookmark-end text:name="__RefHeading___anesthesistes_en_greve_janvier_2020_4"/><text:bookmark-end text:name="anesthesistes_en_greve_janvier_2020"/></text:h>
      <text:p text:style-name="Text_20_body"><text:a xlink:type="simple" xlink:href="http://lavoiesix.com/billets/2021/janvier2020_greve_anesthesistes.pdf" text:style-name="Internet_20_link" text:visited-style-name="Visited_20_Internet_20_Link">Cliquer ici</text:a> pour ouvrir l'article</text:p>
      <text:h text:style-name="Heading_20_3" text:outline-level="3"><text:bookmark-start text:name="__RefHeading___personnel_infirmier_en_greve_janvier_2020_5"/><text:bookmark-start text:name="personnel_infirmier_en_greve_janvier_2020"/>Personnel infirmier en grève janvier 2020<text:bookmark-end text:name="__RefHeading___personnel_infirmier_en_greve_janvier_2020_5"/><text:bookmark-end text:name="personnel_infirmier_en_greve_janvier_2020"/></text:h>
      <text:p text:style-name="Text_20_body"><text:a xlink:type="simple" xlink:href="http://lavoiesix.com/billets/2021/fevrier2020_greve_hopitaux.pdf" text:style-name="Internet_20_link" text:visited-style-name="Visited_20_Internet_20_Link">Cliquer ici</text:a> pour ouvrir l'article</text:p>
      <text:h text:style-name="Heading_20_3" text:outline-level="3"><text:bookmark-start text:name="__RefHeading___demissions_janvier_2020_6"/><text:bookmark-start text:name="demissions_janvier_2020"/>Démissions janvier 2020<text:bookmark-end text:name="__RefHeading___demissions_janvier_2020_6"/><text:bookmark-end text:name="demissions_janvier_2020"/></text:h>
      <text:p text:style-name="Text_20_body"><text:a xlink:type="simple" xlink:href="http://lavoiesix.com/billets/2021/janvier2020_demissions.pdf" text:style-name="Internet_20_link" text:visited-style-name="Visited_20_Internet_20_Link">Cliquer ici</text:a> pour ouvrir l'article</text:p>
      <text:h text:style-name="Heading_20_3" text:outline-level="3"><text:bookmark-start text:name="__RefHeading___deux_livres_evoquant_les_problemes_suite_au_covid_7"/><text:bookmark-start text:name="deux_livres_evoquant_les_problemes_suite_au_covid"/>Deux livres évoquant les problèmes suite au covid<text:bookmark-end text:name="__RefHeading___deux_livres_evoquant_les_problemes_suite_au_covid_7"/><text:bookmark-end text:name="deux_livres_evoquant_les_problemes_suite_au_covid"/></text:h>
      <text:list text:style-name="List_20_1" text:continue-numbering="false">
        <text:list-item>
          <text:p text:style-name="List_20_1_Content_First"><text:span text:style-name="Strong_20_Emphasis">Y a-t-il une erreur qu'ils n'ont pas commise?</text:span> – Christian Perronne</text:p>
        </text:list-item>
        <text:list-item>
          <text:p text:style-name="List_20_1_Content_Last"><text:span text:style-name="Strong_20_Emphasis">Hôpital si les gens savaient</text:span>– Nora Sahara</text:p>
        </text:list-item>
      </text:list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16:23</meta:creation-date>
    <dc:creator>Generated</dc:creator>
    <dc:date>2025-04-19T09::16:23</dc:date>
    <dc:language>en-US</dc:language>
    <meta:editing-cycles>1</meta:editing-cycles>
    <meta:editing-duration>PT0S</meta:editing-duration>
    <dc:title>billets:2021:1125hopitaux_en_france</dc:title>
  </office:meta>
</office:document-meta>
</file>