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llets:2021:1202vaccins_tout_ce_qu_il_faut_dire_et_savoir"/><text:bookmark-start text:name="__RefHeading___vaccinstout_ce_qu_il_faut_dire_et_savoir_1"/><text:bookmark-start text:name="vaccinstout_ce_qu_il_faut_dire_et_savoir"/>Vaccins: tout ce qu'il faut dire et savoir<text:bookmark-end text:name="__RefHeading___vaccinstout_ce_qu_il_faut_dire_et_savoir_1"/><text:bookmark-end text:name="vaccinstout_ce_qu_il_faut_dire_et_savoir"/></text:h>
      <text:p text:style-name="Text_20_body">Voici quelqu'un qui résume tout clairement, simplement, avec le bon sens du savoir faire acquis par notre civilisation depuis des siècles.  Tel quel.  Ceci nous unit dans ce qui est et dans ce que nous sommes tous, et si “après ça” nous choisissons de nous obséder avec des vaccins et des variants et des comportements mafieux, c'est notre choix. </text:p>
      <text:p text:style-name="Text_20_body"><text:a xlink:type="simple" xlink:href="http://lavoiesix.com/billets/2021/simplescreenrecorder-2021-12-02_08.25.20.mp4" text:style-name="Internet_20_link" text:visited-style-name="Visited_20_Internet_20_Link">simplescreenrecorder-2021-12-02_08.25.20.mp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6T17::05:05</meta:creation-date>
    <dc:creator>Generated</dc:creator>
    <dc:date>2026-05-06T17::05:05</dc:date>
    <dc:language>en-US</dc:language>
    <meta:editing-cycles>1</meta:editing-cycles>
    <meta:editing-duration>PT0S</meta:editing-duration>
    <dc:title>billets:2021:1202vaccins_tout_ce_qu_il_faut_dire_et_savoir</dc:title>
  </office:meta>
</office:document-meta>
</file>