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illets:2021:1208souffle_sain_pour_vent_toxique_2"/><text:bookmark-start text:name="__RefHeading___souffle_sain_pour_vent_toxique_2_1"/><text:bookmark-start text:name="souffle_sain_pour_vent_toxique_2"/>Souffle sain pour vent toxique (2)<text:bookmark-end text:name="__RefHeading___souffle_sain_pour_vent_toxique_2_1"/><text:bookmark-end text:name="souffle_sain_pour_vent_toxique_2"/></text:h>
      <text:p text:style-name="Text_20_body">En ce temps où personnellement j'ai du mal à faire jaillir une créativité et où, au contraire, je n'arrive qu'à écouter l'invisible en moi, j'ai tendance à faire jaillir ce qui existe, ce qui est présent depuis longtemps déjà. Ce sont des lectures saines qui n'ont rien de particulier, et c'est pour cela qu'elles sont saines. </text:p>
      <text:p text:style-name="Text_20_body">Quelques mots (aphorismes/poèmes) d'Yvan Amar (“Les nourritures silencieuses”).</text:p>
      <text:p text:style-name="Text_20_body"><text:span text:style-name="Strong_20_Emphasis">Concernant le risque</text:span></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La Vie vous invite au risque absolu</text:p><text:p text:style-name="Text_20_body">Après avoir pris le risque
De sortir de l'eau primitive
Après avoir pris le risque 
de se tenir debout,
de ressentir, de penser,
la Vie vous invite au risque suprême,
le risque d'être.
Que votre pensée ne soit qu'une force,
Votre coeur qu'un sentiment,
Votre corps tout entier qu'une sensation,
Et que de tout votre être
Il n'y ait plus que cela,
Qu'il n'y ait plus d'autre alternative
Que le risque.</text:p></table:table-cell></table:table-row></table:table></draw:text-box></draw:frame></text:p>
      <text:p text:style-name="Text_20_body"><text:span text:style-name="Strong_20_Emphasis">Concernant le doute</text:span></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Le doute est votre guide le plus sûr.</text:p></table:table-cell></table:table-row></table:table></draw:text-box></draw:frame></text:p>
      <text:p text:style-name="Text_20_body"><text:span text:style-name="Strong_20_Emphasis">Concernant le “oui”</text:span></text:p>
      <text:p text:style-name="Text_20_body"><draw:frame draw:style-name="PluginODTAutoStyle_Frame_9_text_frame" draw:name="Frame3" text:anchor-type="paragraph" svg:width="385.512pt" draw:z-index="0" svg:min-height="1cm"><draw:text-box><table:table table:style-name="Table"><table:table-column table:style-name="odt_auto_style_table_column_3_1"/><table:table-row><table:table-cell office:value-type="string" table:style-name="tablecell"><text:p text:style-name="tablealignleft">Ouvrir la porte de devant, 
Accueillir…
Ouvrir la porte de derrière,
Laisser partir…
C'est établir un courant d'être.</text:p></table:table-cell></table:table-row></table:table></draw:text-box></draw:frame></text:p>
      <text:p text:style-name="Text_20_body"><text:span text:style-name="Strong_20_Emphasis">Concernant la relation</text:span></text:p>
      <text:p text:style-name="Text_20_body"><draw:frame draw:style-name="PluginODTAutoStyle_Frame_13_text_frame" draw:name="Frame4" text:anchor-type="paragraph" svg:width="385.512pt" draw:z-index="0" svg:min-height="1cm"><draw:text-box><table:table table:style-name="Table"><table:table-column table:style-name="odt_auto_style_table_column_4_1"/><table:table-row><table:table-cell office:value-type="string" table:style-name="tablecell"><text:p text:style-name="tablealignleft">Le Risque de l'Autre est la seule réponse (digne) au sacrifice de l'UN.</text:p></table:table-cell></table:table-row></table:table></draw:text-box></draw:frame></text:p>
      <text:p text:style-name="Text_20_body"><draw:frame draw:style-name="PluginODTAutoStyle_Frame_17_text_frame" draw:name="Frame5" text:anchor-type="paragraph" svg:width="385.512pt" draw:z-index="0" svg:min-height="1cm"><draw:text-box><table:table table:style-name="Table"><table:table-column table:style-name="odt_auto_style_table_column_5_1"/><table:table-row><table:table-cell office:value-type="string" table:style-name="tablecell"><text:p text:style-name="tablealignleft">L'Autre est mon Aventure.</text:p></table:table-cell></table:table-row></table:table></draw:text-box></draw:frame></text:p>
      <text:p text:style-name="Text_20_body"><text:span text:style-name="Strong_20_Emphasis">Concernant être soi</text:span></text:p>
      <text:p text:style-name="Text_20_body"><draw:frame draw:style-name="PluginODTAutoStyle_Frame_21_text_frame" draw:name="Frame6" text:anchor-type="paragraph" svg:width="385.512pt" draw:z-index="0" svg:min-height="1cm"><draw:text-box><table:table table:style-name="Table"><table:table-column table:style-name="odt_auto_style_table_column_6_1"/><table:table-row><table:table-cell office:value-type="string" table:style-name="tablecell"><text:p text:style-name="tablealignleft">Si pour être aimé des hommes, il faut être un autre, pour être aimé de Dieu, de la Vie, il suffit d'être soi.</text:p></table:table-cell></table:table-row></table:table></draw:text-box></draw:frame></text:p>
      <text:p text:style-name="Text_20_body"><draw:frame draw:style-name="PluginODTAutoStyle_Frame_25_text_frame" draw:name="Frame7" text:anchor-type="paragraph" svg:width="385.512pt" draw:z-index="0" svg:min-height="1cm"><draw:text-box><table:table table:style-name="Table"><table:table-column table:style-name="odt_auto_style_table_column_7_1"/><table:table-row><table:table-cell office:value-type="string" table:style-name="tablecell"><text:p text:style-name="tablealignleft">Vouloir atteindre un objectif, être autre – voilà la première illusion.
Croire que l'on peut se connaître – voilà la deuxième illusion. Seul un moi peut être connu.
Respecter le mystère que nous sommes, se laisser inviter par lui – voilà le chemin.</text:p></table:table-cell></table:table-row></table:table></draw:text-box></draw:frame></text:p>
      <text:p text:style-name="Text_20_body"><text:span text:style-name="Strong_20_Emphasis">Concernant sa vocation</text:span></text:p>
      <text:p text:style-name="Text_20_body"><draw:frame draw:style-name="PluginODTAutoStyle_Frame_29_text_frame" draw:name="Frame8" text:anchor-type="paragraph" svg:width="385.512pt" draw:z-index="0" svg:min-height="1cm"><draw:text-box><table:table table:style-name="Table"><table:table-column table:style-name="odt_auto_style_table_column_8_1"/><table:table-row><table:table-cell office:value-type="string" table:style-name="tablecell"><text:p text:style-name="tablealignleft">Trouver mon rôle, c'est trouver le rôle dans lequel Dieu se cache en moi.</text:p></table:table-cell></table:table-row></table:table></draw:text-box></draw:frame></text:p>
      <text:p text:style-name="Text_20_body"><draw:frame draw:style-name="PluginODTAutoStyle_Frame_33_text_frame" draw:name="Frame9" text:anchor-type="paragraph" svg:width="385.512pt" draw:z-index="0" svg:min-height="1cm"><draw:text-box><table:table table:style-name="Table"><table:table-column table:style-name="odt_auto_style_table_column_9_1"/><table:table-row><table:table-cell office:value-type="string" table:style-name="tablecell"><text:p text:style-name="tablealignleft">Je fais ce qui me chante,
ce qui fait chanter ma note.</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30T20::27:43</meta:creation-date>
    <dc:creator>Generated</dc:creator>
    <dc:date>2026-04-30T20::27:43</dc:date>
    <dc:language>en-US</dc:language>
    <meta:editing-cycles>1</meta:editing-cycles>
    <meta:editing-duration>PT0S</meta:editing-duration>
    <dc:title>billets:2021:1208souffle_sain_pour_vent_toxique_2</dc:title>
  </office:meta>
</office:document-meta>
</file>