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2:0126declaration"/><text:bookmark-start text:name="__RefHeading___declaration_1"/><text:bookmark-start text:name="declaration"/>Déclaration<text:bookmark-end text:name="__RefHeading___declaration_1"/><text:bookmark-end text:name="declaration"/></text:h>
      <text:p text:style-name="Text_20_body"><text:a xlink:type="simple" xlink:href="http://lavoiesix.com/billets/2022/ochs_26012022.mp4" text:style-name="Internet_20_link" text:visited-style-name="Visited_20_Internet_20_Link">ochs_2601202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4::16:17</meta:creation-date>
    <dc:creator>Generated</dc:creator>
    <dc:date>2026-05-06T14::16:17</dc:date>
    <dc:language>en-US</dc:language>
    <meta:editing-cycles>1</meta:editing-cycles>
    <meta:editing-duration>PT0S</meta:editing-duration>
    <dc:title>billets:2022:0126declaration</dc:title>
  </office:meta>
</office:document-meta>
</file>