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381c237870bdcb93ab381bba77d1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2:0203un_seul_graphique"/><text:bookmark-start text:name="__RefHeading___un_seul_graphique_1"/><text:bookmark-start text:name="un_seul_graphique"/>Un seul graphique<text:bookmark-end text:name="__RefHeading___un_seul_graphique_1"/><text:bookmark-end text:name="un_seul_graphique"/></text:h>
      <text:p text:style-name="Text_20_body"><draw:frame draw:style-name="mediacenter" draw:name="0" text:anchor-type="paragraph" draw:z-index="0" svg:width="15.875cm" svg:height="8.6254166666667cm"><draw:image xlink:href="Pictures/f2381c237870bdcb93ab381bba77d1f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4::12:14</meta:creation-date>
    <dc:creator>Generated</dc:creator>
    <dc:date>2026-05-06T14::12:14</dc:date>
    <dc:language>en-US</dc:language>
    <meta:editing-cycles>1</meta:editing-cycles>
    <meta:editing-duration>PT0S</meta:editing-duration>
    <dc:title>billets:2022:0203un_seul_graphique</dc:title>
  </office:meta>
</office:document-meta>
</file>