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6:0426le_courage_de_vieillir_et_celui_d_etre_vieux"/><text:bookmark-start text:name="__RefHeading___le_courage_de_vieillir_et_celui_d_etre_vieux_1"/><text:bookmark-start text:name="le_courage_de_vieillir_et_celui_d_etre_vieux"/>Le courage de vieillir et celui d'être vieux<text:bookmark-end text:name="__RefHeading___le_courage_de_vieillir_et_celui_d_etre_vieux_1"/><text:bookmark-end text:name="le_courage_de_vieillir_et_celui_d_etre_vieux"/></text:h>
      <text:p text:style-name="Text_20_body">Si vieillir se fait tout seul et peut s'appréhender simplement par l'observation, que dire d'être vieux?  C'est quoi être vieux?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1::03:38</meta:creation-date>
    <dc:creator>Generated</dc:creator>
    <dc:date>2026-05-06T11::03:38</dc:date>
    <dc:language>en-US</dc:language>
    <meta:editing-cycles>1</meta:editing-cycles>
    <meta:editing-duration>PT0S</meta:editing-duration>
    <dc:title>billets:2026:0426le_courage_de_vieillir_et_celui_d_etre_vieux</dc:title>
  </office:meta>
</office:document-meta>
</file>