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09db41e198c0cc3ecbf6892d766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tre"/><text:bookmark-start text:name="__RefHeading___etre_1"/><text:bookmark-start text:name="etre"/>être<text:bookmark-end text:name="__RefHeading___etre_1"/><text:bookmark-end text:name="etre"/></text:h>
      <text:p text:style-name="Text_20_body">(voir la liste des pages sous l'image)</text:p>
      <text:p text:style-name="Text_20_body"><draw:frame draw:style-name="media" draw:name="0" text:anchor-type="as-char" draw:z-index="0" svg:width="21.166666666667cm" style:rel-width="100%" svg:height="14.111111111111cm" style:rel-height="scale"><draw:image xlink:href="Pictures/20409db41e198c0cc3ecbf6892d7666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30:40</meta:creation-date>
    <dc:creator>Generated</dc:creator>
    <dc:date>2025-05-22T13::30:40</dc:date>
    <dc:language>en-US</dc:language>
    <meta:editing-cycles>1</meta:editing-cycles>
    <meta:editing-duration>PT0S</meta:editing-duration>
    <dc:title>blog:etre</dc:title>
  </office:meta>
</office:document-meta>
</file>