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3130d3956144666d2d0a8f10c5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pirer"/><text:bookmark-start text:name="__RefHeading___expirer_1"/><text:bookmark-start text:name="expirer"/>expirer<text:bookmark-end text:name="__RefHeading___expirer_1"/><text:bookmark-end text:name="expirer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2.051811754308cm" style:rel-height="scale"><draw:image xlink:href="Pictures/19e3130d3956144666d2d0a8f10c5a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47</meta:creation-date>
    <dc:creator>Generated</dc:creator>
    <dc:date>2026-04-30T19::26:47</dc:date>
    <dc:language>en-US</dc:language>
    <meta:editing-cycles>1</meta:editing-cycles>
    <meta:editing-duration>PT0S</meta:editing-duration>
    <dc:title>blog:expirer</dc:title>
  </office:meta>
</office:document-meta>
</file>