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c95f70ebe67fd257677fa192a1a8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nspirer"/><text:bookmark-start text:name="__RefHeading___inspirer_1"/><text:bookmark-start text:name="inspirer"/>inspirer<text:bookmark-end text:name="__RefHeading___inspirer_1"/><text:bookmark-end text:name="inspirer"/></text:h>
      <text:p text:style-name="Text_20_body">(voir la liste des pages sous l'image)</text:p>
      <text:p text:style-name="Text_20_body"><draw:frame draw:style-name="media" draw:name="0" text:anchor-type="as-char" draw:z-index="0" svg:width="21.166666666667cm" style:rel-width="100%" svg:height="12.911456610431cm" style:rel-height="scale"><draw:image xlink:href="Pictures/e6c95f70ebe67fd257677fa192a1a81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7T17::00:46</meta:creation-date>
    <dc:creator>Generated</dc:creator>
    <dc:date>2026-01-27T17::00:46</dc:date>
    <dc:language>en-US</dc:language>
    <meta:editing-cycles>1</meta:editing-cycles>
    <meta:editing-duration>PT0S</meta:editing-duration>
    <dc:title>blog:inspirer</dc:title>
  </office:meta>
</office:document-meta>
</file>