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02b18c0f4f3fddb8cba206241d78af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percevoir"/><text:bookmark-start text:name="__RefHeading___percevoir_1"/><text:bookmark-start text:name="percevoir"/>percevoir<text:bookmark-end text:name="__RefHeading___percevoir_1"/><text:bookmark-end text:name="percevoir"/></text:h>
      <text:p text:style-name="Text_20_body">(Voir la liste des pages sous l'image)</text:p>
      <text:p text:style-name="Text_20_body"><draw:frame draw:style-name="media" draw:name="0" text:anchor-type="as-char" draw:z-index="0" svg:width="15.875cm" svg:height="23.8125cm"><draw:image xlink:href="Pictures/502b18c0f4f3fddb8cba206241d78afa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19::26:53</meta:creation-date>
    <dc:creator>Generated</dc:creator>
    <dc:date>2026-04-30T19::26:53</dc:date>
    <dc:language>en-US</dc:language>
    <meta:editing-cycles>1</meta:editing-cycles>
    <meta:editing-duration>PT0S</meta:editing-duration>
    <dc:title>blog:percevoir</dc:title>
  </office:meta>
</office:document-meta>
</file>