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haikus"/><text:bookmark-start text:name="__RefHeading___haikus_1"/><text:bookmark-start text:name="haikus"/>Haikus<text:bookmark-end text:name="__RefHeading___haikus_1"/><text:bookmark-end text:name="haikus"/></text:h>
      <text:p text:style-name="Text_20_body">Là sur la Lune
l'araignée qui tisse
là sur la vitre
là dehors ou là dedans
mon monde se lézarde.</text:p>
      <text:p text:style-name="Text_20_body">Là est la Lune
l'araignée qui tisse
là est la vitre
là dehors ou là dedans –
est-ce moi qui me lézarde?</text:p>
      <text:p text:style-name="Horizontal_20_Line"/>
      <text:p text:style-name="Text_20_body">Pleine d'étoiles
ma chambre, et le silence.
M'entends respirer</text:p>
      <text:p text:style-name="Text_20_body">Plein d'étoiles – ah! –
le silence de ma chambre.
J'écoute respirer.</text:p>
      <text:p text:style-name="Text_20_body">Un milliard d'étoiles –
Et le silence, ma chambre –
respirent en moi.</text:p>
      <text:p text:style-name="Horizontal_20_Line"/>
      <text:p text:style-name="Text_20_body">Les flocons neigent.
Son parapluie dans un bras,
ptit chien, dans l'autre.</text:p>
      <text:p text:style-name="Text_20_body">Tourment de neige,
le petit chien dans un bras,
dans l'autre, le vent.</text:p>
      <text:p text:style-name="Text_20_body">Neige – peut-être.
La nuit dans un bras
souffle dans l'autre.</text:p>
      <text:p text:style-name="Horizontal_20_Line"/>
      <text:p text:style-name="Text_20_body">Pliant bagage
ma voisine annoncera
le printemps ailleurs</text:p>
      <text:p text:style-name="Text_20_body">Posant bagage
la souris annoncera
le printemps plus tard</text:p>
      <text:p text:style-name="Text_20_body">Une hirondelle
fuyant vents et marées
a fait l'automn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2::28:17</meta:creation-date>
    <dc:creator>Generated</dc:creator>
    <dc:date>2025-04-10T02::28:17</dc:date>
    <dc:language>en-US</dc:language>
    <meta:editing-cycles>1</meta:editing-cycles>
    <meta:editing-duration>PT0S</meta:editing-duration>
    <dc:title>blog:textes:haikus</dc:title>
  </office:meta>
</office:document-meta>
</file>