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respirer_001"/><text:bookmark-start text:name="__RefHeading___un_milliard_1"/><text:bookmark-start text:name="un_milliard"/>Un milliard<text:bookmark-end text:name="__RefHeading___un_milliard_1"/><text:bookmark-end text:name="un_milliard"/></text:h>
      <text:p text:style-name="Plugin_Wrap_Paragraph_Centered"><text:span text:style-name="">Pleine d'étoiles
ma chambre, et le silence.
M'entends respirer

Plein d'étoiles – ah! –
le silence de ma chambre.
J'écoute respirer.

Un milliard d'étoiles –
Et le silence, ma chambre –
respire en mo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23:41</meta:creation-date>
    <dc:creator>Generated</dc:creator>
    <dc:date>2025-05-22T17::23:41</dc:date>
    <dc:language>en-US</dc:language>
    <meta:editing-cycles>1</meta:editing-cycles>
    <meta:editing-duration>PT0S</meta:editing-duration>
    <dc:title>blog:textes:respirer_001</dc:title>
  </office:meta>
</office:document-meta>
</file>