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aa1a57d7707c8c89402cda89ffa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averser"/><text:bookmark-start text:name="__RefHeading___traverser_1"/><text:bookmark-start text:name="traverser"/>traverser<text:bookmark-end text:name="__RefHeading___traverser_1"/><text:bookmark-end text:name="traverser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1.636354689499cm" style:rel-height="scale"><draw:image xlink:href="Pictures/f4aa1a57d7707c8c89402cda89ffa1a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5:41</meta:creation-date>
    <dc:creator>Generated</dc:creator>
    <dc:date>2026-04-30T19::25:41</dc:date>
    <dc:language>en-US</dc:language>
    <meta:editing-cycles>1</meta:editing-cycles>
    <meta:editing-duration>PT0S</meta:editing-duration>
    <dc:title>blog:traverser</dc:title>
  </office:meta>
</office:document-meta>
</file>