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0e0dbbb3f554ea17d76f181bed3e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eiller"/><text:bookmark-start text:name="__RefHeading___veiller_1"/><text:bookmark-start text:name="veiller"/>veiller<text:bookmark-end text:name="__RefHeading___veiller_1"/><text:bookmark-end text:name="veiller"/></text:h>
      <text:p text:style-name="Text_20_body">(liste des textes sous l'image)</text:p>
      <text:p text:style-name="Text_20_body"><draw:frame draw:style-name="media" draw:name="0" text:anchor-type="as-char" draw:z-index="0" svg:width="21.166666666667cm" style:rel-width="100%" svg:height="12.407015065913cm" style:rel-height="scale"><draw:image xlink:href="Pictures/160e0dbbb3f554ea17d76f181bed3e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6:47</meta:creation-date>
    <dc:creator>Generated</dc:creator>
    <dc:date>2026-04-30T19::26:47</dc:date>
    <dc:language>en-US</dc:language>
    <meta:editing-cycles>1</meta:editing-cycles>
    <meta:editing-duration>PT0S</meta:editing-duration>
    <dc:title>blog:veiller</dc:title>
  </office:meta>
</office:document-meta>
</file>